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MS Sans Serif" style:font-name-asian="MS Sans Serif" style:font-name-complex="MS Sans Serif"/>
    </style:style>
    <style:style style:name="ce1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1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fo:background-color="#F2F2F2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o1" style:family="table-column">
      <style:table-column-properties fo:break-before="auto" style:column-width="3.67770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2">
            <text:p>COMUNE DI COSEAN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PREMI ANNO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33">
            <text:p>Incaricati di Posizione Organizzativa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spanned="6" table:number-rows-spanned="2" table:style-name="ce35"/>
          <table:covered-table-cell/>
          <table:covered-table-cell>
            <draw:frame draw:z-index="1" draw:id="id0" draw:style-name="a0" draw:name="Grafico 4" svg:x="0.34375in" svg:y="0.05208in" svg:width="5.38542in" svg:height="2.94792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 table:style-name="ce2"/>
        </table:table-row>
        <table:table-row table:style-name="ro7">
          <table:covered-table-cell/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N. INCARICATI</text:p>
            <text:p>DI POSIZIONE ORGANIZZATIVA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= 90%</text:p>
          </table:table-cell>
          <table:table-cell office:value-type="float" office:value="3" table:style-name="ce8">
            <text:p>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60 &lt; <text:s/>9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lt; = 6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otali</text:p>
          </table:table-cell>
          <table:table-cell office:value-type="float" office:value="3" table:formula="of:=SUM([.B10:.B12])" table:style-name="ce10">
            <text:p>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33">
            <text:p>Dipendenti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CAT A</text:p>
          </table:table-cell>
          <table:table-cell office:value-type="string" table:style-name="ce4">
            <text:p>CAT B</text:p>
          </table:table-cell>
          <table:table-cell office:value-type="string" table:style-name="ce15">
            <text:p>CAT C</text:p>
          </table:table-cell>
          <table:table-cell office:value-type="string" table:style-name="ce15">
            <text:p>CAT PLA</text:p>
          </table:table-cell>
          <table:table-cell office:value-type="string" table:style-name="ce16">
            <text:p>VALORI COMPLESSIVI</text:p>
            <text:p>Nr. Dipendenti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&gt; = 90%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of:=[.B20]+[.C20]+[.D20]+[.E20]" table:style-name="ce19">
            <text:p>0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gt; 60 &lt; <text:s/>90%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9" table:formula="of:=[.B21]+[.C21]+[.D21]+[.E21]" table:style-name="ce19">
            <text:p>9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lt; = 60%</text:p>
          </table:table-cell>
          <table:table-cell table:number-columns-repeated="2" table:style-name="ce19"/>
          <table:table-cell table:style-name="ce20"/>
          <table:table-cell table:style-name="ce22"/>
          <table:table-cell office:value-type="float" office:value="0" table:formula="of:=[.B22]+[.C22]+[.D22]" table:style-name="ce19">
            <text:p>0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23">
            <text:p>Totali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C20:.C22])" table:style-name="ce24">
            <text:p>2</text:p>
          </table:table-cell>
          <table:table-cell office:value-type="float" office:value="5" table:formula="of:=SUM([.D20:.D22])" table:style-name="ce25">
            <text:p>5</text:p>
          </table:table-cell>
          <table:table-cell office:value-type="float" office:value="2" table:formula="of:=[.E20]+[.E21]+[.E22]" table:style-name="ce19">
            <text:p>2</text:p>
          </table:table-cell>
          <table:table-cell office:value-type="float" office:value="9" table:formula="of:=SUM([.F20:.F22])" table:style-name="ce24">
            <text:p>9</text:p>
          </table:table-cell>
          <table:table-cell table:number-columns-repeated="16378" table:style-name="ce21"/>
        </table:table-row>
        <table:table-row table:style-name="ro3">
          <table:table-cell table:style-name="ce11">
            <draw:frame draw:z-index="2" draw:id="id1" draw:style-name="a1" draw:name="Grafico 11" svg:x="0.46875in" svg:y="0.21875in" svg:width="8.04167in" svg:height="3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10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9"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2" table:style-name="ro11">
          <table:table-cell table:style-name="ce26"/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1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Corazza Carla</meta:initial-creator>
    <dc:creator>Gianna Pettoello</dc:creator>
    <meta:creation-date>2013-12-30T14:12:46Z</meta:creation-date>
    <dc:date>2024-11-27T13:23:18Z</dc:date>
    <meta:print-date>2017-03-16T08:28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2.2502362204724pt" svg:width="387.7502362204725pt" chart:style-name="Crt0">
        <chart:title chart:style-name="CT00">
          <text:p text:style-name="a0" text:class-names="" text:cond-style-name="">Valori retribuzione di risultato<text:s text:c="1"/></text:p>
        </chart:title>
        <chart:plot-area svg:x="30.59456692913386pt" svg:y="34.7951968503937pt" svg:width="344.4656692913386pt" svg:height="146.8242519685039pt" chart:style-name="Plt0" dr3d:transform="matrix (0.99564446382741967 -2.9808720977663999E-2 -8.833765790129039E-2 3.6833428844503815E-2 0.99619477459360928 7.8989047291027098E-2 8.5646950730113469E-2 -8.1898786474911042E-2 0.992953769621008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6.851181102362204pt" svg:y="97.41062992125984pt" chart:style-name="AT00">
              <text:p text:style-name="a1" text:class-names="" text:cond-style-name="">Incaricati di P.O.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Fasce di premio</text:p>
            </chart:title>
            <chart:categories table:cell-range-address="2022.$A$10:.$A$12"/>
          </chart:axis>
          <chart:axis chart:dimension="z" chart:name="primary-z" chart:style-name="Axs1"/>
          <chart:series chart:label-cell-address="2022.$B$9" chart:values-cell-range-address="2022.$B$10:.$B$12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66.2502362204725pt" svg:width="579.0002362204724pt" chart:style-name="Crt0">
        <chart:title chart:style-name="CT00">
          <text:p text:style-name="a0" text:class-names="" text:cond-style-name="">Valori premi produttività</text:p>
        </chart:title>
        <chart:legend svg:x="482.8429133858267pt" svg:y="120.2913385826772pt" chart:style-name="Lgnd"/>
        <chart:plot-area chart:style-name="Plt0" dr3d:transform="matrix (0.99564446382741967 -2.9808720977663999E-2 -8.833765790129039E-2 3.6833428844503815E-2 0.99619477459360928 7.8989047291027098E-2 8.5646950730113469E-2 -8.1898786474911042E-2 0.992953769621008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N. dipendenti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2.$A$20:.$A$22"/>
          </chart:axis>
          <chart:axis chart:dimension="z" chart:name="primary-z" chart:style-name="Axs1"/>
          <chart:series chart:values-cell-range-address="2022.$B$20:.$B$22" chart:class="chart:bar" chart:attached-axis="primary-y" chart:style-name="G0S0">
            <chart:data-point chart:repeated="3"/>
          </chart:series>
          <chart:series chart:values-cell-range-address="2022.$C$20:.$C$22" chart:class="chart:bar" chart:attached-axis="primary-y" chart:style-name="G0S1">
            <chart:data-point chart:repeated="3"/>
          </chart:series>
          <chart:series chart:values-cell-range-address="2022.$D$20:.$D$22" chart:class="chart:bar" chart:attached-axis="primary-y" chart:style-name="G0S2">
            <chart:data-point chart:repeated="3"/>
          </chart:series>
          <chart:series chart:values-cell-range-address="2022.$E$20:.$E$22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