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ido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641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99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5433333333333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3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4283333333333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4.40266666666667cm"/>
    </style:style>
    <style:style style:name="co20" style:family="table-column">
      <style:table-column-properties fo:break-before="auto" style:column-width="12.6365cm"/>
    </style:style>
    <style:style style:name="co21" style:family="table-column">
      <style:table-column-properties fo:break-before="auto" style:column-width="3.51366666666667cm"/>
    </style:style>
    <style:style style:name="co22" style:family="table-column">
      <style:table-column-properties fo:break-before="auto" style:column-width="3.450166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124.2pt" style:use-optimal-row-height="true" fo:break-before="auto"/>
    </style:style>
    <style:style style:name="ro1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2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"COMUNE COSEANO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6T00:00:00" table:style-name="ce3">
            <text:p>26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5">
            <text:p>ALLEGATO 2.1 ALLA DELIBERA N. 213/2020 - GRIGLIA DI RILEVAZIONE AL 31/03/2020</text:p>
            <text:p/>
            <text:p><text:span text:style-name="T2">PUBBLICHE<text:s/></text:span><text:span text:style-name="T2">AMMINISTRAZ</text:span><text:span text:style-name="T2">IONI DI CUI AL<text:s/></text:span><text:span text:style-name="T2">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<text:s/></text:span><text:span text:style-name="T3">tracce delle prove e le<text:s/></text:span><text:span text:style-name="T3">graduatorie finali,<text:s/></text:span><text:span text:style-name="T3">aggiornate con<text:s/></text:span><text:span text:style-name="T3">l’eventuale scorrimento<text:s/></text:span><text:span text:style-name="T3">degli idonei non<text:s/></text:span><text:span text:style-name="T3">vincitori</text:span><text:span text:style-name="T4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0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</text:span><text:span text:style-name="T1">Risultati delle indagini<text:s/></text:span><text:span text:style-name="T1">sulla soddisfazione da<text:s/></text:span><text:span text:style-name="T1">parte degli utenti rispetto<text:s/></text:span><text:span text:style-name="T1">alla qualità dei servizi in<text:s/></text:span><text:span text:style-name="T1">rete e statistiche di utilizzo<text:s/></text:span><text:span text:style-name="T1">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ink ARPA fv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inkISPR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ink MIN Ambiente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5">
          <table:table-cell table:number-columns-spanned="4" table:number-rows-spanned="1" table:style-name="ce31"/>
          <table:covered-table-cell table:number-columns-repeated="3"/>
          <table:table-cell table:number-columns-repeated="2" table:style-name="ce21"/>
          <table:table-cell table:number-columns-repeated="16378" table:style-name="ce1"/>
        </table:table-row>
        <table:table-row table:style-name="ro10">
          <table:table-cell table:number-columns-spanned="3" table:number-rows-spanned="1" table:style-name="ce32"/>
          <table:covered-table-cell table:number-columns-repeated="2"/>
          <table:table-cell table:number-columns-repeated="7" table:style-name="ce22"/>
          <table:table-cell table:number-columns-repeated="16374" table:style-name="ce1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6" table:default-cell-style-name="ce23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6" table:default-cell-style-name="ce21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13" table:number-columns-repeated="244" table:default-cell-style-name="ce1"/>
        <table:table-column table:style-name="co15" table:number-columns-repeated="16128" table:default-cell-style-name="ce1"/>
        <table:table-row table:style-name="ro12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Comune di Cosean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6T00:00:00" table:style-name="ce3">
            <text:p>26/07/2020</text:p>
          </table:table-cell>
          <table:table-cell table:number-columns-repeated="3" table:style-name="ce4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25">
            <text:p>ALLEGATO 2.1 ALLA DELIBERA N. 213/2020 - GRIGLIA DI RILEVAZIONE AL 31/03/2020</text:p>
            <text:p/>
            <text:p><text:span text:style-name="T2">MINISTERI E<text:s/></text:span><text:span text:style-name="T2">ENTI<text:s/></text:span><text:span text:style-name="T2">PUBBLICI<text:s/></text:span><text:span text:style-name="T2">NAZIONALI<text:s/></text:span><text:span text:style-name="T2">CON UFFICI<text:s/></text:span><text:span text:style-name="T2">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style-name="ce10"/>
          <table:table-cell office:value-type="string" table:style-name="ce10">
            <text:p>**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<text:s/></text:span><text:span text:style-name="T3">tracce delle prove e le<text:s/></text:span><text:span text:style-name="T3">graduatorie finali,<text:s/></text:span><text:span text:style-name="T3">aggiornate con<text:s/></text:span><text:span text:style-name="T3">l’eventuale scorrimento<text:s/></text:span><text:span text:style-name="T3">degli idonei non<text:s/></text:span><text:span text:style-name="T3">vincitori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5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</text:span><text:span text:style-name="T1">Risultati delle indagini<text:s/></text:span><text:span text:style-name="T1">sulla soddisfazione da<text:s/></text:span><text:span text:style-name="T1">parte degli utenti rispetto<text:s/></text:span><text:span text:style-name="T1">alla qualità dei servizi in<text:s/></text:span><text:span text:style-name="T1">rete e statistiche di utilizzo<text:s/></text:span><text:span text:style-name="T1">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0"/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5">
          <table:table-cell office:value-type="string" table:style-name="ce33">
            <text:p>** il comune di Coseano non ha uffici periferici</text:p>
          </table:table-cell>
          <table:table-cell table:number-columns-repeated="3" table:style-name="ce33"/>
          <table:table-cell table:style-name="ce34"/>
          <table:table-cell table:style-name="ce21"/>
          <table:table-cell table:number-columns-repeated="16378" table:style-name="ce1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99"/>
    </style:style>
    <style:style style:name="Excel_BuiltIn_Valido" style:family="table-cell" style:data-style-name="N0">
      <style:table-cell-properties style:vertical-align="automatic" fo:background-color="#CCFFCC"/>
      <style:text-properties fo:color="#0064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.neri</meta:initial-creator>
    <dc:creator>Cinzia Minisini</dc:creator>
    <meta:creation-date>2013-01-24T10:59:07Z</meta:creation-date>
    <dc:date>2020-07-30T08:23:18Z</dc:date>
    <meta:print-date>2020-07-21T10:36:50Z</meta:print-date>
  </office:meta>
</office:document-meta>
</file>